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runssum-Noord goes down under, Kennedylaan 90, Brunssum</text:p>
      <text:section text:name="zakelijke-mededeling_id1-3-2" text:style-name="zakelijke-mededeling">
        <text:section text:name="zakelijke-mededeling-tekst_id1-3-2-1" text:style-name="zakelijke-mededeling-tekst">
          <text:section text:name="tekst_id1-3-2-1-1" text:style-name="tekst">
            <text:p text:style-name="common-al">Den burgemeester van de gemeente Brunssum maakt bekend dat hij in het kader van de Algemene Plaatselijke Verordening Gemeente Brunssum 2019 een evenementenvergunning heeft verleend voor het mogen houden van een evenement (Brunssum-Noord goes down under") op zaterdag 15 en zondag 16 juni 2019 in het winkelcentrum Brunssum-Noord, gelegen aan de Kennedylaan 90 te Brunssum. (De beschikking is op 16 mei 2019 verzonden.)</text:p>
            <text:p text:style-name="common-al">Dossiernummer: 8981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0</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5257 328978</meta:user-defined>
    <meta:user-defined meta:name="DC.title">Verleende evenementenvergunning voor Brunssum-Noord goes down under, Kennedylaan 90, Brunssum</meta:user-defined>
    <meta:user-defined meta:name="DCTERMS.W3CDTF/DCTERMS.available">2019-05-22</meta:user-defined>
    <meta:user-defined meta:name="DCTERMS.W3CDTF/OVERHEIDop.jaargang">2019</meta:user-defined>
    <meta:user-defined meta:name="OVERHEIDop.publicationIssue">124733</meta:user-defined>
    <meta:user-defined meta:name="OVERHEIDop.GmbID/DC.identifier">gmb-2019-124733</meta:user-defined>
    <meta:user-defined meta:name="OVERHEIDop.versieInformatie"/>
  </office:meta>
</office:document-meta>
</file>