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Nieuwveens Jaagpad 43 - slopen k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43, Nieuwveen - zaak nr. M-2019-0079- melding omgevingsrecht voor het slopen van kassen- ingekomen 14 mei 2019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72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2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2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11271 469791</meta:user-defined>
    <meta:user-defined meta:name="OVERHEIDop.referentienummer">M-2019-0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K 43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DC.title">Sloopmelding Nieuwveen, Nieuwveens Jaagpad 43 - slopen kass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729</meta:user-defined>
    <meta:user-defined meta:name="OVERHEIDop.GmbID/DC.identifier">gmb-2019-124729</meta:user-defined>
    <meta:user-defined meta:name="OVERHEIDop.versieInformatie"/>
  </office:meta>
</office:document-meta>
</file>