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eken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Wiekenplein 2, het plaatsen van een dakopbouw en een dakkapel op het achtergeveldakvlak,   wabonummer 404816, ontvangen 7 mei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472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2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2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10 485296</meta:user-defined>
    <meta:user-defined meta:name="DC.title">Aanvraag omgevingsvergunning Wiekenplein 2</meta:user-defined>
    <meta:user-defined meta:name="OVERHEID.PostcodeHuisnummer/OVERHEIDop.postcodeHuisnummer">2101XS 2</meta:user-defined>
    <meta:user-defined meta:name="OVERHEIDop.straatnaam">Wiekenplein</meta:user-defined>
    <meta:user-defined meta:name="OVERHEIDop.woonplaats">Heemste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28</meta:user-defined>
    <meta:user-defined meta:name="OVERHEIDop.GmbID/DC.identifier">gmb-2019-124728</meta:user-defined>
    <meta:user-defined meta:name="OVERHEIDop.versieInformatie"/>
  </office:meta>
</office:document-meta>
</file>