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Nieuwveens Jaagpad 43 - Bouw k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3, Nieuwveen- zaak nr. W-2019-0145 - aanvraag omgevingsvergunning voor het bouwen van nieuwe kasen - ingekomen 14 me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72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2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op.referentienummer">W-2019-0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43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OVERHEID.EPSG28992/DC.spatial">111271 469791</meta:user-defined>
    <meta:user-defined meta:name="DC.title">Aanvraag omgevingsvergunning Nieuwveen, Nieuwveens Jaagpad 43 - Bouw kass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27</meta:user-defined>
    <meta:user-defined meta:name="OVERHEIDop.GmbID/DC.identifier">gmb-2019-124727</meta:user-defined>
    <meta:user-defined meta:name="OVERHEIDop.versieInformatie"/>
  </office:meta>
</office:document-meta>
</file>