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        Besluiten verlenging   beslistermijn week 21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an de volgende reguliere aanvragen omgevingsvergunning hebben verlengd met toepassing van artikel 3.9 lid 2 van de Wabo:</text:p>
            <text:p text:style-name="last-al">* De aanvraag van<text:span text:style-name="nadrukvet">16-03-2019</text:span> voor <text:span text:style-name="nadrukvet">het verbeteren van de gevel </text:span> op het adres/de locatie <text:span text:style-name="nadrukvet">Pietersstraat 39 Landgraaf</text:span> , Dossiernr:<text:span text:style-name="nadrukvet">2019-0120 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2472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2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2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Besluiten verlenging beslistermijn week 21</meta:user-defined>
    <dc:language>nl</dc:language>
    <meta:user-defined meta:name="OVERHEID.EPSG28992/DC.spatial">199353 322665</meta:user-defined>
    <meta:user-defined meta:name="DC.title">Gemeente Landgraaf -         Besluiten verlenging   beslistermijn week 21</meta:user-defined>
    <meta:user-defined meta:name="OVERHEID.PostcodeHuisnummer/OVERHEIDop.postcodeHuisnummer">6372AR</meta:user-defined>
    <meta:user-defined meta:name="OVERHEIDop.straatnaam">Pietersstraat</meta:user-defined>
    <meta:user-defined meta:name="OVERHEIDop.woonplaats">Landgraaf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724</meta:user-defined>
    <meta:user-defined meta:name="OVERHEIDop.GmbID/DC.identifier">gmb-2019-124724</meta:user-defined>
    <meta:user-defined meta:name="OVERHEIDop.versieInformatie"/>
  </office:meta>
</office:document-meta>
</file>