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13 -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3, Nieuwveen - zaak nr. W-2019-0146 - aanvraag omgevingsvergunning voor het aanleggen van een inrit - ingekomen 14 me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71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op.referentienummer">W-2019-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3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OVERHEID.EPSG28992/DC.spatial">110425 468819</meta:user-defined>
    <meta:user-defined meta:name="DC.title">Aanvraag omgevingsvergunning Nieuwveen, Nieuwveens Jaagpad 13 - Aanleg inri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19</meta:user-defined>
    <meta:user-defined meta:name="OVERHEIDop.GmbID/DC.identifier">gmb-2019-124719</meta:user-defined>
    <meta:user-defined meta:name="OVERHEIDop.versieInformatie"/>
  </office:meta>
</office:document-meta>
</file>