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5-2019</text:span> voor <text:span text:style-name="nadrukvet">het vellen van houtopstanden</text:span> op het adres/de locatie <text:span text:style-name="nadrukvet">gemeente Nieuwenhagen, sectie A. nummers 3886 en 3887</text:span>, Dossiernr: <text:span text:style-name="nadrukvet">2019-0187, </text:span>datum verzending vergunning: <text:span text:style-name="nadrukvet">10 mei 2019 </text:span></text:p>
            <text:p text:style-name="common-al">* Op <text:span text:style-name="nadrukvet">10-05-2019</text:span> voor <text:span text:style-name="nadrukvet">het vernieuwen van de pui in de voorgevel</text:span> op het adres/de locatie <text:span text:style-name="nadrukvet">Streeperstraat 32 Landgraaf</text:span>, Dossiernr: <text:span text:style-name="nadrukvet">2019-0212, </text:span>datum verzending vergunning: <text:span text:style-name="nadrukvet">10 mei 2019 </text:span></text:p>
            <text:p text:style-name="common-al">* Op <text:span text:style-name="nadrukvet">13-05-2019</text:span> voor <text:span text:style-name="nadrukvet">het handelen in strijd met regels r.o.</text:span> op het adres/de locatie <text:span text:style-name="nadrukvet">Pijler 2 Landgraaf</text:span>, Dossiernr: <text:span text:style-name="nadrukvet">2019-0170, </text:span>datum verzending vergunning: <text:span text:style-name="nadrukvet">13 mei 2019 </text:span></text:p>
            <text:p text:style-name="common-al">* Op <text:span text:style-name="nadrukvet">14-05-2019</text:span> voor <text:span text:style-name="nadrukvet">het kappen van een boom</text:span> op het adres/de locatie <text:span text:style-name="nadrukvet">Kempkensweg 24 Landgraaf</text:span>, Dossiernr: <text:span text:style-name="nadrukvet">2019-0158, </text:span>datum verzending vergunning: <text:span text:style-name="nadrukvet">14 mei 2019 </text:span></text:p>
            <text:p text:style-name="common-al">* Op <text:span text:style-name="nadrukvet">13-05-2019</text:span> voor <text:span text:style-name="nadrukvet">het kappen van 4 dennenbomen</text:span> op het adres/de locatie <text:span text:style-name="nadrukvet">Parklaan 14 Landgraaf</text:span>, Dossiernr: <text:span text:style-name="nadrukvet">2019-0156, </text:span>datum verzending vergunning: <text:span text:style-name="nadrukvet">14 me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7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1</meta:user-defined>
    <dc:language>nl</dc:language>
    <meta:user-defined meta:name="OVERHEID.EPSG28992/DC.spatial">199236 323417</meta:user-defined>
    <meta:user-defined meta:name="OVERHEID.EPSG28992/DC.spatial">199436 321687</meta:user-defined>
    <meta:user-defined meta:name="OVERHEID.EPSG28992/DC.spatial">199309 323939</meta:user-defined>
    <meta:user-defined meta:name="OVERHEID.EPSG28992/DC.spatial">198123 324184</meta:user-defined>
    <meta:user-defined meta:name="DC.title">Gemeente Landgraaf - Verleende reguliere omgevingsvergunning(en) week 21</meta:user-defined>
    <meta:user-defined meta:name="OVERHEID.PostcodeHuisnummer/OVERHEIDop.postcodeHuisnummer">6371GN 60a</meta:user-defined>
    <meta:user-defined meta:name="OVERHEID.PostcodeHuisnummer/OVERHEIDop.postcodeHuisnummer">6372MJ</meta:user-defined>
    <meta:user-defined meta:name="OVERHEID.PostcodeHuisnummer/OVERHEIDop.postcodeHuisnummer">6371BS</meta:user-defined>
    <meta:user-defined meta:name="OVERHEID.PostcodeHuisnummer/OVERHEIDop.postcodeHuisnummer">6371CR 7</meta:user-defined>
    <meta:user-defined meta:name="OVERHEIDop.straatnaam">Streeperstraat</meta:user-defined>
    <meta:user-defined meta:name="OVERHEIDop.straatnaam">Pijler</meta:user-defined>
    <meta:user-defined meta:name="OVERHEIDop.straatnaam">Kempkensweg</meta:user-defined>
    <meta:user-defined meta:name="OVERHEIDop.straatnaam">Parklaa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5-22</meta:user-defined>
    <meta:user-defined meta:name="DCTERMS.W3CDTF/OVERHEIDop.jaargang">2019</meta:user-defined>
    <meta:user-defined meta:name="OVERHEIDop.publicationIssue">124717</meta:user-defined>
    <meta:user-defined meta:name="OVERHEIDop.GmbID/DC.identifier">gmb-2019-124717</meta:user-defined>
    <meta:user-defined meta:name="OVERHEIDop.versieInformatie"/>
  </office:meta>
</office:document-meta>
</file>