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lkemaheerd 74, 9736 BJ Groningen – vellen 2 bomen (in achtertuin) (ontvangstdatum 14-05-2019, dossiernummer 2019719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71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1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1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80 585638</meta:user-defined>
    <meta:user-defined meta:name="DC.title">Aanvraag omgevingsvergunning: Galkemaheerd 74, 9736 BJ Groningen – vellen 2 bomen (in achtertuin) (ontvangstdatum 14-05-2019, dossiernummer 201971996)</meta:user-defined>
    <meta:user-defined meta:name="OVERHEID.PostcodeHuisnummer/OVERHEIDop.postcodeHuisnummer">9736BJ 74</meta:user-defined>
    <meta:user-defined meta:name="OVERHEIDop.straatnaam">Galkemaheerd</meta:user-defined>
    <meta:user-defined meta:name="OVERHEIDop.woonplaats">Groningen</meta:user-defined>
    <meta:user-defined meta:name="DCTERMS.W3CDTF/DCTERMS.available">2019-05-22</meta:user-defined>
    <meta:user-defined meta:name="DCTERMS.W3CDTF/OVERHEIDop.jaargang">2019</meta:user-defined>
    <meta:user-defined meta:name="OVERHEIDop.publicationIssue">124714</meta:user-defined>
    <meta:user-defined meta:name="OVERHEIDop.GmbID/DC.identifier">gmb-2019-124714</meta:user-defined>
    <meta:user-defined meta:name="OVERHEIDop.versieInformatie"/>
  </office:meta>
</office:document-meta>
</file>