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activiteit Trefkoele+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0 mei 2019 heeft de burgemeester van Dalfsen onderstaandemelding van een activiteitgeaccepteerd op grond van een gesloten convenant met de Trefkoele+.</text:p>
            <text:p text:style-name="common-al">het organiseren van een Kattenshow op 5 april 2020 aan de Ruigedoornstraat 108 in Dalfsen.</text:p>
            <text:p text:style-name="common-al">Deacceptatie is geregistreerd onder zaaknummer Z/19/601886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7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788 502874</meta:user-defined>
    <meta:user-defined meta:name="DC.title">meldingsplichtige activiteit Trefkoele+</meta:user-defined>
    <meta:user-defined meta:name="OVERHEID.PostcodeHuisnummer/OVERHEIDop.postcodeHuisnummer">7721XG 23</meta:user-defined>
    <meta:user-defined meta:name="OVERHEIDop.straatnaam">Van Tydencampstraat</meta:user-defined>
    <meta:user-defined meta:name="OVERHEIDop.woonplaats">Dalf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11</meta:user-defined>
    <meta:user-defined meta:name="OVERHEIDop.GmbID/DC.identifier">gmb-2019-124711</meta:user-defined>
    <meta:user-defined meta:name="OVERHEIDop.versieInformatie"/>
  </office:meta>
</office:document-meta>
</file>