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122, 9742 AK Groningen – vervangen reclame uitingen, plaatsen gaskoeler en vervangen winkelwagenopstelplaats (ontvangstdatum 09-05-2019, dossiernummer 2019718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7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29 583334</meta:user-defined>
    <meta:user-defined meta:name="DC.title">Aanvraag omgevingsvergunning: Dierenriemstraat 122, 9742 AK Groningen – vervangen reclame uitingen, plaatsen gaskoeler en vervangen winkelwagenopstelplaats (ontvangstdatum 09-05-2019, dossiernummer 201971870)</meta:user-defined>
    <meta:user-defined meta:name="OVERHEID.PostcodeHuisnummer/OVERHEIDop.postcodeHuisnummer">9742AK 120d</meta:user-defined>
    <meta:user-defined meta:name="OVERHEIDop.straatnaam">Dierenriem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708</meta:user-defined>
    <meta:user-defined meta:name="OVERHEIDop.GmbID/DC.identifier">gmb-2019-124708</meta:user-defined>
    <meta:user-defined meta:name="OVERHEIDop.versieInformatie"/>
  </office:meta>
</office:document-meta>
</file>