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15, 7322 GA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19 </text:p>
            <text:p text:style-name="common-al">Wabonummer: D19/0211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7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82</meta:user-defined>
    <dc:language>nl</dc:language>
    <meta:user-defined meta:name="OVERHEID.EPSG28992/DC.spatial">195898 470949</meta:user-defined>
    <meta:user-defined meta:name="DC.title">Aanvraag omgevingsvergunning Malrove 15, 7322 GA Apeldoorn, het vergroten van een woning (dakkapel)</meta:user-defined>
    <meta:user-defined meta:name="OVERHEID.PostcodeHuisnummer/OVERHEIDop.postcodeHuisnummer">7322GA</meta:user-defined>
    <meta:user-defined meta:name="OVERHEIDop.straatnaam">Malrove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4874</meta:user-defined>
    <meta:user-defined meta:name="OVERHEIDop.publicationIssue">124704</meta:user-defined>
    <meta:user-defined meta:name="OVERHEIDop.GmbID/DC.identifier">gmb-2019-124704</meta:user-defined>
    <meta:user-defined meta:name="OVERHEIDop.versieInformatie"/>
  </office:meta>
</office:document-meta>
</file>