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 van Doornelaan 17 te Horst, verleende omgevingsvergunning (besluitdatum 23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kunstwerk DAF</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4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470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0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0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979 385772</meta:user-defined>
    <meta:user-defined meta:name="DC.title">Gebr. van Doornelaan 17 te Horst, verleende omgevingsvergunning (besluitdatum 23 mei 2019)</meta:user-defined>
    <meta:user-defined meta:name="OVERHEID.PostcodeHuisnummer/OVERHEIDop.postcodeHuisnummer">5961XX 52</meta:user-defined>
    <meta:user-defined meta:name="OVERHEIDop.straatnaam">Noordsingel</meta:user-defined>
    <meta:user-defined meta:name="OVERHEIDop.woonplaats">Horst</meta:user-defined>
    <meta:user-defined meta:name="DCTERMS.W3CDTF/DCTERMS.available">2019-05-22</meta:user-defined>
    <meta:user-defined meta:name="DCTERMS.W3CDTF/OVERHEIDop.jaargang">2019</meta:user-defined>
    <meta:user-defined meta:name="OVERHEIDop.publicationIssue">124702</meta:user-defined>
    <meta:user-defined meta:name="OVERHEIDop.GmbID/DC.identifier">gmb-2019-124702</meta:user-defined>
    <meta:user-defined meta:name="OVERHEIDop.versieInformatie"/>
  </office:meta>
</office:document-meta>
</file>