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40, 5334JH Velddriel</text:p>
            <text:p text:style-name="common-al">De verleende vergunning is verzonden op 14 mei 2019 en heeft betrekking op het bouw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7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49883 421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H 40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omgevingsvergunning: Velddriel, Provincialeweg 40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00</meta:user-defined>
    <meta:user-defined meta:name="OVERHEIDop.GmbID/DC.identifier">gmb-2019-124700</meta:user-defined>
    <meta:user-defined meta:name="OVERHEIDop.versieInformatie"/>
  </office:meta>
</office:document-meta>
</file>