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De Geerd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Geerden 12, 5334LE Velddriel</text:p>
            <text:p text:style-name="common-al">De verleende vergunning is verzonden op 10 mei 2019 en heeft betrekking op het aanleggen van een uitrit en plaatsing schuifpoor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69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9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9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48142 418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E 12</meta:user-defined>
    <meta:user-defined meta:name="OVERHEIDop.woonplaats">Velddriel</meta:user-defined>
    <meta:user-defined meta:name="OVERHEIDop.straatnaam">De Geerd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Verleende omgevingsvergunning: Velddriel, De Geerden 12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98</meta:user-defined>
    <meta:user-defined meta:name="OVERHEIDop.GmbID/DC.identifier">gmb-2019-124698</meta:user-defined>
    <meta:user-defined meta:name="OVERHEIDop.versieInformatie"/>
  </office:meta>
</office:document-meta>
</file>