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organiseren van een wandelvierdaagse van 20 t/m 24 mei 2019 vanaf Smidshornerweg te Ni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7 mei 2019 een besluit genomen op de aanvraag met zaaknummer Z201901911 voor het organiseren van een wandelvierdaagse van 20 t/m 24 mei 2019 vanafde locatie Smidshornerweg te Nieker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  <text:list-item text:style-override="id1-3-2-1-1-2-2">
                <text:number>•</text:number>
                <text:p text:style-name="al">het aanstellen van verkeersregelaars</text:p>
              </text:list-item>
              <text:list-item text:style-override="id1-3-2-1-1-2-3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18 mei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24696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69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69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19264.11 582118.67</meta:user-defined>
    <meta:user-defined meta:name="DC.title">Kennisgeving besluit op aanvraag voor het organiseren van een wandelvierdaagse van 20 t/m 24 mei 2019 vanaf Smidshornerweg te Niekerk</meta:user-defined>
    <meta:user-defined meta:name="OVERHEID.PostcodeHuisnummer/OVERHEIDop.postcodeHuisnummer">9822AP 12</meta:user-defined>
    <meta:user-defined meta:name="OVERHEIDop.straatnaam">Smidshornerweg|r:N980</meta:user-defined>
    <meta:user-defined meta:name="OVERHEIDop.woonplaats">Niekerk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696</meta:user-defined>
    <meta:user-defined meta:name="OVERHEIDop.GmbID/DC.identifier">gmb-2019-124696</meta:user-defined>
    <meta:user-defined meta:name="OVERHEIDop.versieInformatie"/>
  </office:meta>
</office:document-meta>
</file>