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t/m 21 oktober 2019 - Boskant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9 heeft de gemeente een aanvraag ontvangen voor een evenementenvergunning op locatie Pastoor Teurlingsstraat te Sint-Oedenrode. De aanvraag is geregistreerd onder zaaknummer VEV-2019-110.</text:p>
            <text:p text:style-name="common-al">Omschrijving evenement: 19 t/m 21 oktober 2019 - Boskant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6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479.2 395654.25</meta:user-defined>
    <meta:user-defined meta:name="DC.title">Kennisgeving ontvangst aanvraag evenementenvergunning - 19 t/m 21 oktober 2019 - Boskant kermis</meta:user-defined>
    <meta:user-defined meta:name="OVERHEID.PostcodeHuisnummer/OVERHEIDop.postcodeHuisnummer">5492</meta:user-defined>
    <meta:user-defined meta:name="OVERHEIDop.straatnaam">Ritaplein</meta:user-defined>
    <meta:user-defined meta:name="OVERHEIDop.woonplaats">Sint-Oedenro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91</meta:user-defined>
    <meta:user-defined meta:name="OVERHEIDop.GmbID/DC.identifier">gmb-2019-124691</meta:user-defined>
    <meta:user-defined meta:name="OVERHEIDop.versieInformatie"/>
  </office:meta>
</office:document-meta>
</file>