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ange Meentweg 20 - Ophogen terrein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W-2019-0091 - de aanvraag omgevingsvergunning voor het ophogen van het terrein aan een voormalige kwekerij is buiten behandeling gelaten - verzonden 16 me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EPSG28992/DC.spatial">120632 463616</meta:user-defined>
    <meta:user-defined meta:name="DC.title">Afgehandelde omgevingsvergunning Woerdense Verlaat, Lange Meentweg 20 - Ophogen terrein - buiten behandeling gela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90</meta:user-defined>
    <meta:user-defined meta:name="OVERHEIDop.GmbID/DC.identifier">gmb-2019-124690</meta:user-defined>
    <meta:user-defined meta:name="OVERHEIDop.versieInformatie"/>
  </office:meta>
</office:document-meta>
</file>