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ppelenbos 1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19 een besluit genomen op de aanvraag met zaaknummer HOV-19-0736 voor het uitbreiden van de bedrijfshal op locatie Peppelenbos 16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2 me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468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8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8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76.2 435180.47</meta:user-defined>
    <meta:user-defined meta:name="DC.title">Kennisgeving besluit op aanvraag omgevingsvergunning Peppelenbos 16 te Elst</meta:user-defined>
    <meta:user-defined meta:name="OVERHEID.PostcodeHuisnummer/OVERHEIDop.postcodeHuisnummer">6662WB 16</meta:user-defined>
    <meta:user-defined meta:name="OVERHEIDop.straatnaam">Peppelenbos</meta:user-defined>
    <meta:user-defined meta:name="OVERHEIDop.woonplaats">El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4685</meta:user-defined>
    <meta:user-defined meta:name="OVERHEIDop.GmbID/DC.identifier">gmb-2019-124685</meta:user-defined>
    <meta:user-defined meta:name="OVERHEIDop.versieInformatie"/>
  </office:meta>
</office:document-meta>
</file>