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VJ hockey wil een TD (hockey feest) ter afsluiting van het seizoen geven op 2 juni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9, zaaknummer Z19-029751</text:span>
          </text:p>
            <text:p text:style-name="common-al">AMVJ hockey wil een TD (hockey feest) ter afsluiting van het seizoen geven op 2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6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9751</meta:user-defined>
    <meta:user-defined meta:name="DCTERMS.abstract">AMVJ hockey wil een TD (hockey feest) ter afsluiting van het seizoen geven op 2 juni 2019.</meta:user-defined>
    <dc:language>nl</dc:language>
    <meta:user-defined meta:name="OVERHEID.EPSG28992/DC.spatial">121074 481490</meta:user-defined>
    <meta:user-defined meta:name="DC.title">Gemeente Amstelveen - melding akkoord voor AMVJ hockey wil een TD (hockey feest) ter afsluiting van het seizoen geven op 2 juni 2019 - Aanloop 2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84</meta:user-defined>
    <meta:user-defined meta:name="OVERHEIDop.GmbID/DC.identifier">gmb-2019-124684</meta:user-defined>
    <meta:user-defined meta:name="OVERHEIDop.versieInformatie"/>
  </office:meta>
</office:document-meta>
</file>