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Meeuwenveld 40 - Ouderenopvang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veld 40, Nieuwveen - zaak nr. W-2019-0148 - aanvraag omgevingsvergunning voor het mogelijk maken voor een ouderenopvang aan huis - ingekomen 15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68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8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BE 40</meta:user-defined>
    <meta:user-defined meta:name="OVERHEIDop.woonplaats">Nieuwveen</meta:user-defined>
    <meta:user-defined meta:name="OVERHEIDop.straatnaam">Meeuwenvel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2034 467320</meta:user-defined>
    <meta:user-defined meta:name="DC.title">Aanvraag omgevingsvergunning Nieuwveen, Meeuwenveld 40 - Ouderenopvang aan hui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81</meta:user-defined>
    <meta:user-defined meta:name="OVERHEIDop.GmbID/DC.identifier">gmb-2019-124681</meta:user-defined>
    <meta:user-defined meta:name="OVERHEIDop.versieInformatie"/>
  </office:meta>
</office:document-meta>
</file>