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Hertog van Beijerenstraat 9  - Uitbreid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9  - zaak nr. W-2019-0131 - omgevingsvergunning voor het uitbreiden van de huidige verdiepingsvloer is verleend - verzonden 17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6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op.referentienummer">W-2019-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M 9</meta:user-defined>
    <meta:user-defined meta:name="OVERHEIDop.woonplaats">Ter Aar</meta:user-defined>
    <meta:user-defined meta:name="OVERHEIDop.straatnaam">Hertog van Beijer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OVERHEID.EPSG28992/DC.spatial">108993 465754</meta:user-defined>
    <meta:user-defined meta:name="DC.title">Afgehandelde omgevingsvergunning Ter Aar, Hertog van Beijerenstraat 9  - Uitbreiden verdiepingsvlo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77</meta:user-defined>
    <meta:user-defined meta:name="OVERHEIDop.GmbID/DC.identifier">gmb-2019-124677</meta:user-defined>
    <meta:user-defined meta:name="OVERHEIDop.versieInformatie"/>
  </office:meta>
</office:document-meta>
</file>