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tienkavels N231 A  - Aanlegg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N231 A, Nieuwkoop  - zaak nr. W-2019-0138 - omgevingsvergunning voor het aanleggen van een nieuwe rotonde en het bouwen van een duiker is verleend - verzonden 17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6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1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OVERHEID.EPSG28992/DC.spatial">111603 462031</meta:user-defined>
    <meta:user-defined meta:name="DC.title">Afgehandelde omgevingsvergunning Nieuwkoop, Achttienkavels N231 A  - Aanleggen roton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76</meta:user-defined>
    <meta:user-defined meta:name="OVERHEIDop.GmbID/DC.identifier">gmb-2019-124676</meta:user-defined>
    <meta:user-defined meta:name="OVERHEIDop.versieInformatie"/>
  </office:meta>
</office:document-meta>
</file>