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Windhaak 2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haak 2, Nieuwkoop - zaak nr. W-2019-0075 - omgevingsvergunning voor het nieuw bouwen van een woning is verleend - verzonden 17 me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67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7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7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12927 463152</meta:user-defined>
    <meta:user-defined meta:name="OVERHEIDop.referentienummer">W-2019-0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E 2</meta:user-defined>
    <meta:user-defined meta:name="OVERHEIDop.woonplaats">Nieuwkoop</meta:user-defined>
    <meta:user-defined meta:name="OVERHEIDop.straatnaam">Wind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Afgehandelde omgevingsvergunning Nieuwkoop, Windhaak 2 - Bouw wonin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74</meta:user-defined>
    <meta:user-defined meta:name="OVERHEIDop.GmbID/DC.identifier">gmb-2019-124674</meta:user-defined>
    <meta:user-defined meta:name="OVERHEIDop.versieInformatie"/>
  </office:meta>
</office:document-meta>
</file>