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1e Mientlaan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Kok Lexmond B.V. te Lexmond zich gemeld.</text:p>
            <text:p text:style-name="common-al">De melding gaat over het gebruik van een mobiele breker voor de locatie 1e Mientlaan in Valkenburg voor breekwerkzaamheden van puin vrijgekomen bij sloop.</text:p>
            <text:p text:style-name="common-al">De werkzaamheden vinden plaats tussen 29 mei en 30 augustus 2019 tijdens één werkdag van maandag tot en met vrijdag tussen 07.00 en 19.00 uur. De melding is op 10 mei 2019 geaccepteerd en aan de melder bekendgemaakt.</text:p>
            <text:p text:style-name="common-al">Er zijn geen bezwaar- en of beroepsmogelijkheden op deze melding.</text:p>
            <text:p text:style-name="common-al">
            <text:span text:style-name="nadrukvet">Inlichtingen</text:span>
          </text:p>
            <text:p text:style-name="common-al">Wilt u meer informatie? Neem dan contact op met Omgevingsdienst West-Holland via 071-4083331 of info@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46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90120</meta:user-defined>
    <meta:user-defined meta:name="DCTERMS.abstract">Mobiele puinbreker - 1e Mientlaan te Valkenburg</meta:user-defined>
    <dc:language>nl</dc:language>
    <meta:user-defined meta:name="OVERHEID.EPSG28992/DC.spatial">88388 465940</meta:user-defined>
    <meta:user-defined meta:name="DC.title">Mobiele puinbreker - 1e Mientlaan te Valkenburg</meta:user-defined>
    <meta:user-defined meta:name="OVERHEID.PostcodeHuisnummer/OVERHEIDop.postcodeHuisnummer">2223</meta:user-defined>
    <meta:user-defined meta:name="OVERHEIDop.straatnaam">1e Mientlaan</meta:user-defined>
    <meta:user-defined meta:name="OVERHEIDop.woonplaats">Katwijk</meta:user-defined>
    <meta:user-defined meta:name="DCTERMS.W3CDTF/DCTERMS.available">2019-05-23</meta:user-defined>
    <meta:user-defined meta:name="DCTERMS.W3CDTF/OVERHEIDop.jaargang">2019</meta:user-defined>
    <meta:user-defined meta:name="OVERHEIDop.publicationIssue">124672</meta:user-defined>
    <meta:user-defined meta:name="OVERHEIDop.GmbID/DC.identifier">gmb-2019-124672</meta:user-defined>
    <meta:user-defined meta:name="OVERHEIDop.versieInformatie"/>
  </office:meta>
</office:document-meta>
</file>