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kamerverhuur aan Gasthui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legaliseren van kamerverhuur (aanvulling verleende omgevingsvergunning 5279) aan Gasthuisstraat 10, 6411 KE Heerlen (datum </text:span>
            <text:span text:style-name="nadrukvet">aanvraag </text:span>
            <text:span text:style-name="nadrukvet">08-01-2019</text:span>
            <text:span text:style-name="nadrukvet">, dossiernummer </text:span>
            <text:span text:style-name="nadrukvet">8395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kamerverhuur aan Gasthuis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67</meta:user-defined>
    <meta:user-defined meta:name="OVERHEIDop.GmbID/DC.identifier">gmb-2019-1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E</meta:user-defined>
    <meta:user-defined meta:name="OVERHEIDop.woonplaats">Heerl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56 322172</meta:user-defined>
    <meta:user-defined meta:name="OVERHEIDop.versieInformatie"/>
  </office:meta>
</office:document-meta>
</file>