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4-04-2019</text:span> voor <text:span text:style-name="nadrukvet">het vellen van houtopstanden</text:span> op het adres/de locatie <text:span text:style-name="nadrukvet">gemeente Nieuwenhagen, sectie A. nummers 3886 en 3887</text:span> , Dossiernr:<text:span text:style-name="nadrukvet">2019-0187 </text:span> </text:p>
            <text:p text:style-name="common-al">* Op <text:span text:style-name="nadrukvet">06-05-2019</text:span> voor <text:span text:style-name="nadrukvet">het oprichten van een schutting en het handelen in strijd met regels r.o.</text:span> op het adres/de locatie <text:span text:style-name="nadrukvet">Hereweg 34 Landgraaf</text:span> , Dossiernr:<text:span text:style-name="nadrukvet">2019-0214 </text:span> </text:p>
            <text:p text:style-name="common-al">* Op <text:span text:style-name="nadrukvet">03-05-2019</text:span> voor <text:span text:style-name="nadrukvet">het vergroten van het woonhuis</text:span> op het adres/de locatie <text:span text:style-name="nadrukvet">Patronaatstraat 1 A Landgraaf</text:span> , Dossiernr:<text:span text:style-name="nadrukvet">2019-0213 </text:span> </text:p>
            <text:p text:style-name="common-al">* Op <text:span text:style-name="nadrukvet">02-05-2019</text:span> voor <text:span text:style-name="nadrukvet">het vernieuwen van de pui in de voorgevel</text:span> op het adres/de locatie <text:span text:style-name="nadrukvet">Streeperstraat 32 Landgraaf</text:span> , Dossiernr:<text:span text:style-name="nadrukvet">2019-0212 </text:span> </text:p>
            <text:p text:style-name="common-al">* Op <text:span text:style-name="nadrukvet">07-05-2019</text:span> voor <text:span text:style-name="nadrukvet">het vervangen van het bestaand dak </text:span> op het adres/de locatie <text:span text:style-name="nadrukvet">Lichtenbergerstraat 9 Landgraaf</text:span> , Dossiernr:<text:span text:style-name="nadrukvet">2019-0218 </text:span> </text:p>
            <text:p text:style-name="common-al">* Op <text:span text:style-name="nadrukvet">08-04-2019</text:span> voor <text:span text:style-name="nadrukvet">het handelen in strijd met regels r.o.</text:span> op het adres/de locatie <text:span text:style-name="nadrukvet">Pijler 2 Landgraaf</text:span> , Dossiernr:<text:span text:style-name="nadrukvet">2019-0170 </text:span> </text:p>
            <text:p text:style-name="common-al">* Op <text:span text:style-name="nadrukvet">08-04-2019</text:span> voor <text:span text:style-name="nadrukvet">het kappen van 4 dennenbomen</text:span> op het adres/de locatie <text:span text:style-name="nadrukvet">Parklaan 14 Landgraaf</text:span> , Dossiernr:<text:span text:style-name="nadrukvet">2019-0156 </text:span> </text:p>
            <text:p text:style-name="common-al">* Op <text:span text:style-name="nadrukvet">09-04-2019</text:span> voor <text:span text:style-name="nadrukvet">het kappen van een boom</text:span> op het adres/de locatie <text:span text:style-name="nadrukvet">Kempkensweg 24 Landgraaf</text:span> , Dossiernr:<text:span text:style-name="nadrukvet">2019-0158 </text:span> </text:p>
            <text:p text:style-name="common-al">* Op <text:span text:style-name="nadrukvet">02-05-2019</text:span> voor <text:span text:style-name="nadrukvet">het kappen van 4 dode eikenbomen</text:span> op het adres/de locatie <text:span text:style-name="nadrukvet">wegbermen langs de Europaweg (overzijde 11,15,17A en overzijde Vliedweg</text:span> , Dossiernr:<text:span text:style-name="nadrukvet">2019-0204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2466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6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6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21</meta:user-defined>
    <dc:language>nl</dc:language>
    <meta:user-defined meta:name="OVERHEID.EPSG28992/DC.spatial">200872 324039</meta:user-defined>
    <meta:user-defined meta:name="OVERHEID.EPSG28992/DC.spatial">198266 322774</meta:user-defined>
    <meta:user-defined meta:name="OVERHEID.EPSG28992/DC.spatial">199236 323417</meta:user-defined>
    <meta:user-defined meta:name="OVERHEID.EPSG28992/DC.spatial">199471 323984</meta:user-defined>
    <meta:user-defined meta:name="OVERHEID.EPSG28992/DC.spatial">199436 321687</meta:user-defined>
    <meta:user-defined meta:name="OVERHEID.EPSG28992/DC.spatial">198123 324184</meta:user-defined>
    <meta:user-defined meta:name="OVERHEID.EPSG28992/DC.spatial">199309 323939</meta:user-defined>
    <meta:user-defined meta:name="OVERHEID.EPSG28992/DC.spatial">201883 325535</meta:user-defined>
    <meta:user-defined meta:name="DC.title">Gemeente Landgraaf - Aangevraagde omgevingsvergunning(en) week 21</meta:user-defined>
    <meta:user-defined meta:name="OVERHEID.PostcodeHuisnummer/OVERHEIDop.postcodeHuisnummer">6373VJ 38a</meta:user-defined>
    <meta:user-defined meta:name="OVERHEID.PostcodeHuisnummer/OVERHEIDop.postcodeHuisnummer">6371HN 1</meta:user-defined>
    <meta:user-defined meta:name="OVERHEID.PostcodeHuisnummer/OVERHEIDop.postcodeHuisnummer">6371GN 60a</meta:user-defined>
    <meta:user-defined meta:name="OVERHEID.PostcodeHuisnummer/OVERHEIDop.postcodeHuisnummer">6371AS 5a</meta:user-defined>
    <meta:user-defined meta:name="OVERHEID.PostcodeHuisnummer/OVERHEIDop.postcodeHuisnummer">6372MJ</meta:user-defined>
    <meta:user-defined meta:name="OVERHEID.PostcodeHuisnummer/OVERHEIDop.postcodeHuisnummer">6371CR 7</meta:user-defined>
    <meta:user-defined meta:name="OVERHEID.PostcodeHuisnummer/OVERHEIDop.postcodeHuisnummer">6371BS</meta:user-defined>
    <meta:user-defined meta:name="OVERHEID.PostcodeHuisnummer/OVERHEIDop.postcodeHuisnummer">6374KG 9</meta:user-defined>
    <meta:user-defined meta:name="OVERHEIDop.straatnaam">Hereweg</meta:user-defined>
    <meta:user-defined meta:name="OVERHEIDop.straatnaam">Patronaatstraat</meta:user-defined>
    <meta:user-defined meta:name="OVERHEIDop.straatnaam">Streeperstraat</meta:user-defined>
    <meta:user-defined meta:name="OVERHEIDop.straatnaam">Lichtenbergerstraat</meta:user-defined>
    <meta:user-defined meta:name="OVERHEIDop.straatnaam">Pijler</meta:user-defined>
    <meta:user-defined meta:name="OVERHEIDop.straatnaam">Parklaan</meta:user-defined>
    <meta:user-defined meta:name="OVERHEIDop.straatnaam">Kempkensweg</meta:user-defined>
    <meta:user-defined meta:name="OVERHEIDop.straatnaam">Europaweg-Zuid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668</meta:user-defined>
    <meta:user-defined meta:name="OVERHEIDop.GmbID/DC.identifier">gmb-2019-124668</meta:user-defined>
    <meta:user-defined meta:name="OVERHEIDop.versieInformatie"/>
  </office:meta>
</office:document-meta>
</file>