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2, Stikkerstraat 12, 6164 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dak met dakkapel</text:p>
            <text:p text:style-name="common-al">Locatie:     Stikkerstraat 12, 6164 CS Geleen </text:p>
            <text:p text:style-name="common-al">Ontvangstdatum:   30/04/2019</text:p>
            <text:p text:style-name="common-al">Dossiernummer:    Om19.02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29277</meta:user-defined>
    <meta:user-defined meta:name="DC.title">Gemeente Sittard-Geleen - Omgevingsvergunning aangevraagd; dossiernummer Om19.0202, Stikkerstraat 12, 6164 CS  Geleen</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19-05-22</meta:user-defined>
    <meta:user-defined meta:name="DCTERMS.W3CDTF/OVERHEIDop.jaargang">2019</meta:user-defined>
    <meta:user-defined meta:name="OVERHEIDop.publicationIssue">124667</meta:user-defined>
    <meta:user-defined meta:name="OVERHEIDop.GmbID/DC.identifier">gmb-2019-124667</meta:user-defined>
    <meta:user-defined meta:name="OVERHEIDop.versieInformatie"/>
  </office:meta>
</office:document-meta>
</file>