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27855 - Mgr. v.d. Burgtstraat 2 A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uitbreiden van het huis en het realiseren van een houten overkapping</text:p>
            <text:p text:style-name="tussenkopcur">Locatie : Mgr. v.d. Burgtstraat 2 A te Overasselt</text:p>
            <text:p text:style-name="tussenkopcur">Datum besluit : 20 mei 2019</text:p>
            <text:p text:style-name="tussenkopcur">Datum verzending : 20 mei 2019</text:p>
            <text:p text:style-name="tussenkopcur">Zaaknummer ODRN: W.Z19.10353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46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32 419161</meta:user-defined>
    <meta:user-defined meta:name="DC.title">Gemeente Heumen – verleende omgevingsvergunning - OLO 4327855 - Mgr. v.d. Burgtstraat 2 A te Overasselt.</meta:user-defined>
    <meta:user-defined meta:name="OVERHEID.PostcodeHuisnummer/OVERHEIDop.postcodeHuisnummer">6611BP 2a</meta:user-defined>
    <meta:user-defined meta:name="OVERHEIDop.straatnaam">Mgr. v.d. Burgtstraat</meta:user-defined>
    <meta:user-defined meta:name="OVERHEIDop.woonplaats">Overasselt</meta:user-defined>
    <meta:user-defined meta:name="DCTERMS.W3CDTF/DCTERMS.available">2019-05-22</meta:user-defined>
    <meta:user-defined meta:name="DCTERMS.W3CDTF/OVERHEIDop.jaargang">2019</meta:user-defined>
    <meta:user-defined meta:name="OVERHEIDop.publicationIssue">124665</meta:user-defined>
    <meta:user-defined meta:name="OVERHEIDop.GmbID/DC.identifier">gmb-2019-124665</meta:user-defined>
    <meta:user-defined meta:name="OVERHEIDop.versieInformatie"/>
  </office:meta>
</office:document-meta>
</file>