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pellastraat 1, 9742 LJ Groningen – transformeren kantoorpand naar 13 appartementen en huisartsenpraktijk (ontvangstdatum 01-05-2019, dossiernummer 2019717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65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5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5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58 583095</meta:user-defined>
    <meta:user-defined meta:name="DC.title">Aanvraag omgevingsvergunning: Capellastraat 1, 9742 LJ Groningen – transformeren kantoorpand naar 13 appartementen en huisartsenpraktijk (ontvangstdatum 01-05-2019, dossiernummer 201971733)</meta:user-defined>
    <meta:user-defined meta:name="OVERHEID.PostcodeHuisnummer/OVERHEIDop.postcodeHuisnummer">9742LJ 1</meta:user-defined>
    <meta:user-defined meta:name="OVERHEIDop.straatnaam">Capellastraat</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4657</meta:user-defined>
    <meta:user-defined meta:name="OVERHEIDop.GmbID/DC.identifier">gmb-2019-124657</meta:user-defined>
    <meta:user-defined meta:name="OVERHEIDop.versieInformatie"/>
  </office:meta>
</office:document-meta>
</file>