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97, Salmstraat 40, 50, 6161 E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waarderen van de gevels van winkelpanden</text:p>
            <text:p text:style-name="common-al">Locatie: Salmstraat 40, 50, 6161 EN Geleen </text:p>
            <text:p text:style-name="common-al">Ontvangstdatum: 08/05/2019</text:p>
            <text:p text:style-name="common-al">Dossiernummer: Om19.01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465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5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5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32 331176</meta:user-defined>
    <meta:user-defined meta:name="DC.title">Gemeente Sittard-Geleen - Omgevingsvergunning aangevraagd; dossiernummer Om19.0197, Salmstraat 40, 50, 6161 EN Geleen</meta:user-defined>
    <meta:user-defined meta:name="OVERHEID.PostcodeHuisnummer/OVERHEIDop.postcodeHuisnummer">6161EN 50</meta:user-defined>
    <meta:user-defined meta:name="OVERHEIDop.straatnaam">Salmstraat</meta:user-defined>
    <meta:user-defined meta:name="OVERHEIDop.woonplaats">Geleen</meta:user-defined>
    <meta:user-defined meta:name="DCTERMS.W3CDTF/DCTERMS.available">2019-05-22</meta:user-defined>
    <meta:user-defined meta:name="DCTERMS.W3CDTF/OVERHEIDop.jaargang">2019</meta:user-defined>
    <meta:user-defined meta:name="OVERHEIDop.publicationIssue">124650</meta:user-defined>
    <meta:user-defined meta:name="OVERHEIDop.GmbID/DC.identifier">gmb-2019-124650</meta:user-defined>
    <meta:user-defined meta:name="OVERHEIDop.versieInformatie"/>
  </office:meta>
</office:document-meta>
</file>