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01 Nacht van Apeldoorn 2019 d.d. 31 mei 2019, op het Caterplein, Leienplein, Kapelstraat, Raadhuisplein en het Stadscafé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erronde, nacht van Apeldoorn   </text:p>
            <text:p text:style-name="tussenkopcur">Datum vergunning:  2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3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3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33 469920</meta:user-defined>
    <meta:user-defined meta:name="DC.title">Verleende evenementenvergunning:  19/62101 Nacht van Apeldoorn 2019 d.d. 31 mei 2019, op het Caterplein, Leienplein, Kapelstraat, Raadhuisplein en het Stadscafé in Apeldoorn</meta:user-defined>
    <meta:user-defined meta:name="OVERHEID.PostcodeHuisnummer/OVERHEIDop.postcodeHuisnummer">7311AV 149</meta:user-defined>
    <meta:user-defined meta:name="OVERHEIDop.straatnaam">Hoofdstraat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39</meta:user-defined>
    <meta:user-defined meta:name="OVERHEIDop.GmbID/DC.identifier">gmb-2019-124639</meta:user-defined>
    <meta:user-defined meta:name="OVERHEIDop.versieInformatie"/>
  </office:meta>
</office:document-meta>
</file>