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ingesingel 2a, 9712 XP Groningen – oprichten dakopbouw met dakterras (legalisatie) (ontvangstdatum 07-05-2019, dossiernummer 2019719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63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3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3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0 582805</meta:user-defined>
    <meta:user-defined meta:name="DC.title">Aanvraag omgevingsvergunning: Boteringesingel 2a, 9712 XP Groningen – oprichten dakopbouw met dakterras (legalisatie) (ontvangstdatum 07-05-2019, dossiernummer 201971953)</meta:user-defined>
    <meta:user-defined meta:name="OVERHEID.PostcodeHuisnummer/OVERHEIDop.postcodeHuisnummer">9712XP 2a</meta:user-defined>
    <meta:user-defined meta:name="OVERHEIDop.straatnaam">Boteringesingel</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638</meta:user-defined>
    <meta:user-defined meta:name="OVERHEIDop.GmbID/DC.identifier">gmb-2019-124638</meta:user-defined>
    <meta:user-defined meta:name="OVERHEIDop.versieInformatie"/>
  </office:meta>
</office:document-meta>
</file>