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196, Rijksweg Centrum 27 A, 6161 EB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anderen van een winkelruimte op de begane grond in een woonruimte</text:p>
            <text:p text:style-name="common-al">Locatie:     Rijksweg Centrum 27 A, 6161 EB Geleen </text:p>
            <text:p text:style-name="common-al">Ontvangstdatum:   08/05/2019</text:p>
            <text:p text:style-name="common-al">Dossiernummer:    Om19.019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4634</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634</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634</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150 331194</meta:user-defined>
    <meta:user-defined meta:name="DC.title">Gemeente Sittard-Geleen - Omgevingsvergunning aangevraagd; dossiernummer Om19.0196, Rijksweg Centrum 27 A, 6161 EB  Geleen</meta:user-defined>
    <meta:user-defined meta:name="OVERHEID.PostcodeHuisnummer/OVERHEIDop.postcodeHuisnummer">6161EB 27a</meta:user-defined>
    <meta:user-defined meta:name="OVERHEIDop.straatnaam">Rijksweg Centrum</meta:user-defined>
    <meta:user-defined meta:name="OVERHEIDop.woonplaats">Geleen</meta:user-defined>
    <meta:user-defined meta:name="DCTERMS.W3CDTF/DCTERMS.available">2019-05-22</meta:user-defined>
    <meta:user-defined meta:name="DCTERMS.W3CDTF/OVERHEIDop.jaargang">2019</meta:user-defined>
    <meta:user-defined meta:name="OVERHEIDop.publicationIssue">124634</meta:user-defined>
    <meta:user-defined meta:name="OVERHEIDop.GmbID/DC.identifier">gmb-2019-124634</meta:user-defined>
    <meta:user-defined meta:name="OVERHEIDop.versieInformatie"/>
  </office:meta>
</office:document-meta>
</file>