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dijk, Zutphen-Emmerikseweg 4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is een aanvraag ingediend voor een omgevingsvergunning. De aanvraag is geregistreerd onder nummer 2018-2200. De aanvraag gaat over het veranderen van de inrichting aan de Zutphen-Emmerikseweg 4 in Toldijk. Wij zijn van plan om de gevraagde vergunning verlenen.</text:p>
            <text:p text:style-name="common-al">Wij zijn voornemens de gevraagde vergunning te verlenen voor de activiteit:</text:p>
            <text:p text:style-name="common-al">- Milieu: het oprichten, veranderen of veranderen van de werking of het in werking hebben van een inrichting (Wabo, art 2.1, lid 1 onder e)</text:p>
            <text:p text:style-name="common-al"/>
            <text:p text:style-name="common-al">De ter inzage periode is van 24 januari 2019 tot en met 6 maart 2019. Het aanvraagformulier en het ontwerp-besluit van de gemeente zijn digitaal te raadpleg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4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462</meta:user-defined>
    <meta:user-defined meta:name="OVERHEIDop.GmbID/DC.identifier">gmb-2019-1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K 4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9-2525</meta:user-defined>
    <meta:user-defined meta:name="OVERHEID.EPSG28992/DC.spatial">211988 450485</meta:user-defined>
    <meta:user-defined meta:name="OVERHEIDop.versieInformatie"/>
  </office:meta>
</office:document-meta>
</file>