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1, 9712 BA Groningen – groot onderhoud Korenbeurs (ontvangstdatum 10-05-2019, dossiernummer 2019719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6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6 581779</meta:user-defined>
    <meta:user-defined meta:name="DC.title">Aanvraag omgevingsvergunning: Akerkhof 1, 9712 BA Groningen – groot onderhoud Korenbeurs (ontvangstdatum 10-05-2019, dossiernummer 201971915)</meta:user-defined>
    <meta:user-defined meta:name="OVERHEID.PostcodeHuisnummer/OVERHEIDop.postcodeHuisnummer">9712BA 1</meta:user-defined>
    <meta:user-defined meta:name="OVERHEIDop.straatnaam">Akerkhof</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618</meta:user-defined>
    <meta:user-defined meta:name="OVERHEIDop.GmbID/DC.identifier">gmb-2019-124618</meta:user-defined>
    <meta:user-defined meta:name="OVERHEIDop.versieInformatie"/>
  </office:meta>
</office:document-meta>
</file>