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edrijfsevent Antonie van Leeuwenhoekziekenhuis personeels BBQ met muziek op 21 juni 2019 - Laan Nieuwer 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9, zaaknummer Z19-029523</text:span>
          </text:p>
            <text:p text:style-name="common-al">bedrijfsevent Antonie van Leeuwenhoekziekenhuis personeels BBQ met muziek op 2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6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6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9523</meta:user-defined>
    <meta:user-defined meta:name="DCTERMS.abstract">bedrijfsevent Antonie van Leeuwenhoekziekenhuis personeels BBQ met muziek op 21 juni 2019.</meta:user-defined>
    <dc:language>nl</dc:language>
    <meta:user-defined meta:name="OVERHEID.EPSG28992/DC.spatial">117715 479525</meta:user-defined>
    <meta:user-defined meta:name="DC.title">Gemeente Amstelveen - melding akkoord voor bedrijfsevent Antonie van Leeuwenhoekziekenhuis personeels BBQ met muziek op 21 juni 2019 - Laan Nieuwer Amstel 1B</meta:user-defined>
    <meta:user-defined meta:name="OVERHEID.PostcodeHuisnummer/OVERHEIDop.postcodeHuisnummer">1182JL 21</meta:user-defined>
    <meta:user-defined meta:name="OVERHEIDop.straatnaam">Doorweg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615</meta:user-defined>
    <meta:user-defined meta:name="OVERHEIDop.GmbID/DC.identifier">gmb-2019-124615</meta:user-defined>
    <meta:user-defined meta:name="OVERHEIDop.versieInformatie"/>
  </office:meta>
</office:document-meta>
</file>