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en over grondexploitatie als bedoeld in artikel 6.24 Wet ruimtelijke ordening gemeente Meierijst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Pastoor van Haarenstraat/Nieuwe Veldenweg in Mariaheide en Gemondseweg 63 in Schijndel</text:span> </text:p>
            <text:p text:style-name="al">Burgemeester en wethouders maken bekend dat zij op 14 mei 2019 een overeenkomst over grondexploitatie als bedoeld in artikel 6.24 Wet ruimtelijke ordening zijn aangegaan met enkele perceeleigenaren. Deze anterieure overeenkomst gaat over gemeentelijke medewerking aan de beëindiging van veehouderijen en dan woningbouw aan de Pastoor Van Haarenstraat en Nieuwe Veldenweg in Mariaheide te Veghel, en over kostenverhaal van de grondexploitatie. Een zakelijke beschrijving van de inhoud van de overeenkomst als bedoeld in artikel 6.2.11 Besluit ruimtelijke ordening ligt van 20 mei 2019 tot en met 21 juni 2019 ter inzage in het gemeentehuis te Veghel.</text:p>
            <text:p text:style-name="al"/>
            <text:p text:style-name="al">Burgemeester en wethouders maken bekend dat zij op 16 mei 2019 een overeenkomst over grondexploitatie als bedoeld in artikel 6.24 Wet ruimtelijke ordening zijn aangegaan met de eigenaar van een perceel aan de Gemondseweg 63 te Schijndel. De anterieure overeenkomst gaat over gemeentelijke medewerking aan de herbestemming tot woning en statische opslag, landschappelijke inpassing en kostenverhaal van de grondexploitatie. Een zakelijke beschrijving van de inhoud van de overeenkomst als bedoeld in artikel 6.2.12 Besluit ruimtelijke ordening ligt van 20 mei 2019 tot en met 21 juni 2019 ter inzage in het gemeentehuis te Veghel.</text:p>
            <text:p text:style-name="al"/>
            <text:p text:style-name="al">Veghel, 20 mei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6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0/xml/MC-DRP-OverigeInformatie-Web-CB.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TaxonomieBeleidsagenda/OVERHEID.category">Ruimte en infrastructuur | Organisatie en beleid</meta:user-defined>
    <meta:user-defined meta:name="OVERHEIDop.referentienummer">Wouter Jan Oosten</meta:user-defined>
    <dc:language>nl</dc:language>
    <meta:user-defined meta:name="OVERHEID.Gemeente/DC.spatial">Meierijstad</meta:user-defined>
    <meta:user-defined meta:name="DC.title">Overeenkomsten over grondexploitatie als bedoeld in artikel 6.24 Wet ruimtelijke ordening gemeente Meierijstad</meta:user-defined>
    <meta:user-defined meta:name="DCTERMS.W3CDTF/DCTERMS.available">2019-05-22</meta:user-defined>
    <meta:user-defined meta:name="DCTERMS.W3CDTF/OVERHEIDop.jaargang">2019</meta:user-defined>
    <meta:user-defined meta:name="OVERHEIDop.publicationIssue">124610</meta:user-defined>
    <meta:user-defined meta:name="OVERHEIDop.GmbID/DC.identifier">gmb-2019-124610</meta:user-defined>
    <meta:user-defined meta:name="OVERHEIDop.versieInformatie"/>
  </office:meta>
</office:document-meta>
</file>