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voor het veranderen van het bedrijf aan De Koumen 92 en 39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 maken ter voldoening aan het bepaalde in artikel 8.41 lid 4 van de Wet milieubeheer bekend dat zij de volgende melding(en) heeft/hebben ontvangen:</text:p>
            <text:p text:style-name="al">Dossiernummer : 8194 </text:p>
            <text:p text:style-name="al">Adres : De Koumen 92, 6433 KE Hoensbroek</text:p>
            <text:p text:style-name="al">Activiteit : voor het veranderen van het bedrijf te weten het uitbreiden van de huidige inrichting met de locatie De Koumen 39, waarbij tevens de opslagactiviteiten aan De Koumen 124 worden beëindigd </text:p>
            <text:p text:style-name="al">Datum van ontvangst : 30-11-2018</text:p>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en)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46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voor het veranderen van het bedrijf aan De Koumen 92 en 39 te Ho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61</meta:user-defined>
    <meta:user-defined meta:name="OVERHEIDop.GmbID/DC.identifier">gmb-2019-12461</meta:user-defined>
    <meta:user-defined meta:name="OVERHEID.TaxonomieBeleidsagenda/OVERHEID.category">Economie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33KE 92</meta:user-defined>
    <meta:user-defined meta:name="OVERHEIDop.woonplaats">Hoensbroek</meta:user-defined>
    <meta:user-defined meta:name="OVERHEIDop.straatnaam">De Koumen</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3932 324906</meta:user-defined>
    <meta:user-defined meta:name="OVERHEIDop.versieInformatie"/>
  </office:meta>
</office:document-meta>
</file>