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4, 5076RE in Haaren (OV5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kantoorruimte op zolder</text:p>
            <text:p text:style-name="common-al">Activiteiten: Bouwen, Handelen met gevolgen voor beschermde monumenten</text:p>
            <text:p text:style-name="common-al">Datum ingediend: 13-05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245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280 400068</meta:user-defined>
    <meta:user-defined meta:name="DC.title">Aanvraag omgevingsvergunning Kasteellaan 4, 5076RE in Haaren (OV51102)</meta:user-defined>
    <meta:user-defined meta:name="OVERHEID.PostcodeHuisnummer/OVERHEIDop.postcodeHuisnummer">5076RE 4</meta:user-defined>
    <meta:user-defined meta:name="OVERHEIDop.straatnaam">Kasteellaan</meta:user-defined>
    <meta:user-defined meta:name="OVERHEIDop.woonplaats">Haa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95</meta:user-defined>
    <meta:user-defined meta:name="OVERHEIDop.GmbID/DC.identifier">gmb-2019-124595</meta:user-defined>
    <meta:user-defined meta:name="OVERHEIDop.versieInformatie"/>
  </office:meta>
</office:document-meta>
</file>