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lenhamsestraat 7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HOV-19-0728 voor het bouwen van een schuur op locatie Boelenhamsestraat 7 te Hemm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5969 437871</meta:user-defined>
    <meta:user-defined meta:name="DC.title">Kennisgeving besluit op aanvraag omgevingsvergunning Boelenhamsestraat 7 te Hemmen</meta:user-defined>
    <meta:user-defined meta:name="OVERHEID.PostcodeHuisnummer/OVERHEIDop.postcodeHuisnummer">6672MC 7</meta:user-defined>
    <meta:user-defined meta:name="OVERHEIDop.straatnaam">Boelenhamsestraat</meta:user-defined>
    <meta:user-defined meta:name="OVERHEIDop.woonplaats">He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594</meta:user-defined>
    <meta:user-defined meta:name="OVERHEIDop.GmbID/DC.identifier">gmb-2019-124594</meta:user-defined>
    <meta:user-defined meta:name="OVERHEIDop.versieInformatie"/>
  </office:meta>
</office:document-meta>
</file>