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Uithovense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thovensestraat 52, 5321GD Hedel</text:p>
            <text:p text:style-name="common-al">De verleende vergunning is verzonden op 9 mei 2019 en heeft betrekking op de maatwerkvoorschriften gelui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59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45671 417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D 52</meta:user-defined>
    <meta:user-defined meta:name="OVERHEIDop.woonplaats">Hedel</meta:user-defined>
    <meta:user-defined meta:name="OVERHEIDop.straatnaam">Uithov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ende omgevingsvergunning: Hedel, Uithovensestraat 52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93</meta:user-defined>
    <meta:user-defined meta:name="OVERHEIDop.GmbID/DC.identifier">gmb-2019-124593</meta:user-defined>
    <meta:user-defined meta:name="OVERHEIDop.versieInformatie"/>
  </office:meta>
</office:document-meta>
</file>