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Kerkdriel, Kromste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Kromsteeg 45, 5331AJ Kerkdriel</text:p>
            <text:p text:style-name="common-al">De verleende vergunning is verzonden op 9 mei 2019 en heeft betrekking op een tankstation van bemand naar onbem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5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51045 420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AJ 45</meta:user-defined>
    <meta:user-defined meta:name="OVERHEIDop.woonplaats">Kerkdriel</meta:user-defined>
    <meta:user-defined meta:name="OVERHEIDop.straatnaam">Krom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omgevingsvergunning (na uniforme openbare voorbereidingsprocedure): Kerkdriel, Kromsteeg 45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91</meta:user-defined>
    <meta:user-defined meta:name="OVERHEIDop.GmbID/DC.identifier">gmb-2019-124591</meta:user-defined>
    <meta:user-defined meta:name="OVERHEIDop.versieInformatie"/>
  </office:meta>
</office:document-meta>
</file>