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Kooi 2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op locatie De Kooi 25 in Ameide. De aanvraag is geregistreerd onder zaaknummer OV-2019-0219. De aanvraag betreft het plaatsen van een 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5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61.15 440335.56</meta:user-defined>
    <meta:user-defined meta:name="DC.title">Kennisgeving ontvangst aanvraag omgevingsvergunning, De Kooi 25 in Ameide</meta:user-defined>
    <meta:user-defined meta:name="OVERHEID.PostcodeHuisnummer/OVERHEIDop.postcodeHuisnummer">4233GP 25</meta:user-defined>
    <meta:user-defined meta:name="OVERHEIDop.straatnaam">De Kooi</meta:user-defined>
    <meta:user-defined meta:name="OVERHEIDop.woonplaats">Amei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87</meta:user-defined>
    <meta:user-defined meta:name="OVERHEIDop.GmbID/DC.identifier">gmb-2019-124587</meta:user-defined>
    <meta:user-defined meta:name="OVERHEIDop.versieInformatie"/>
  </office:meta>
</office:document-meta>
</file>