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esluit Wet bodembescherming ‘Nijverheidsweg 96’,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evaluatieverslag ontvangen voor een bodemsanering aan Nijverheidsweg 96. Daarin is aangegeven dat de verontreiniging met olie en aromaten (o.a. benzeen en xylenen)) zich niet via het grondwater naar de diepte verspreidt.</text:p>
            <text:p text:style-name="common-al">Het college beoordeelt het evaluatieverslag en daarmee ook het resultaat van de sanering.</text:p>
            <text:p text:style-name="common-al">
            <text:span text:style-name="nadrukvet">Inzage</text:span>
          </text:p>
            <text:p text:style-name="common-al">U kunt vanaf 21 januari 2019 gedurende 2 weken de ingediende stukken komen inzien op het Stadhuis, Korte Nieuwstraat 6, Nijmegen. Hiervoor kunt u een afspraak maken met mevrouw Wesseling van Bureau Leefomgevingskwaliteit, telefoon (024) 329 94 47.</text:p>
            <text:p text:style-name="common-al">U kunt de stukken ook inzien via onderstaande snelkoppelingen:</text:p>
            <text:p text:style-name="common-al">Meldingsformulier: <text:a xlink:href="http://www.nijmegen.nl/vergunningpagina/Document/DownloadOne?documentNr=D190028772" xlink:type="simple">http://www.nijmegen.nl/vergunningpagina/Document/DownloadOne?documentNr=D190028772</text:a></text:p>
            <text:p text:style-name="common-al">Evaluatieverslag: <text:a xlink:href="http://www.nijmegen.nl/vergunningpagina/Document/DownloadOne?documentNr=D181106381" xlink:type="simple">http://www.nijmegen.nl/vergunningpagina/Document/DownloadOne?documentNr=D181106381</text:a></text:p>
            <text:p text:style-name="common-al">Kadastrale gegevens behorend in bijlage 2: <text:a xlink:href="http://www.nijmegen.nl/vergunningpagina/Document/DownloadOne?documentNr=D190028810" xlink:type="simple">http://www.nijmegen.nl/vergunningpagina/Document/DownloadOne?documentNr=D190028810</text:a></text:p>
            <text:p text:style-name="common-al">
            <text:span text:style-name="nadrukvet">Reactie</text:span>
          </text:p>
            <text:p text:style-name="common-al">U kunt uw reactie op de stukken tot 4 februari 2019 sturen naar Burgemeester en Wethouders van Nijmegen, t.a.v. Bureau Leefomgevingskwaliteit (PK40), Postbus 9105, 6500 HG Nijmegen. U kunt ook mondeling reageren bij mevrouw Wesseling.</text:p>
            <text:p text:style-name="common-al">
            <text:span text:style-name="nadrukvet">Besluit</text:span>
          </text:p>
            <text:p text:style-name="last-al">Als het college een besluit heeft genomen, wordt dit ook weer langs deze weg bekendgemaakt en ter inzage gele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458</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58</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58</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besluit Wet bodembescherming ‘Nijverheidsweg 96’, Nijme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2458</meta:user-defined>
    <meta:user-defined meta:name="OVERHEIDop.GmbID/DC.identifier">gmb-2019-1245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CN 96</meta:user-defined>
    <meta:user-defined meta:name="OVERHEIDop.woonplaats">Nijmegen</meta:user-defined>
    <meta:user-defined meta:name="OVERHEIDop.straatnaam">Nijverheidsweg</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721 428709</meta:user-defined>
    <meta:user-defined meta:name="OVERHEIDop.versieInformatie"/>
  </office:meta>
</office:document-meta>
</file>