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ver omgevingsvergunning: Hedel, Broekheuvelse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roekheuvelsestraat 49, 5321 JC Hedel</text:p>
            <text:p text:style-name="common-al">De aanvraag heeft betrekking op het verlengen van een aantal gebouwen .</text:p>
            <text:p text:style-name="common-al">Het college is van plan de gevraagde vergunning wel te verlenen.</text:p>
            <text:p text:style-name="tussenkopcur">Inzage:</text:p>
            <text:p text:style-name="common-al">Het ontwerpbesluit ligt vanaf 16 mei 2019 6 weken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tussenkopcur">Zienswijzen:</text:p>
            <text:p text:style-name="common-al">Gedurende de hiervoor genoemde termijn kunnen zienswijzen bij de gemeente kenbaar worden gemaakt over het voorgenomen collegebesluit. Dit kan schriftelijk of, na afspraak, mondel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457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7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7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45806 419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C 49</meta:user-defined>
    <meta:user-defined meta:name="OVERHEIDop.woonplaats">Hedel</meta:user-defined>
    <meta:user-defined meta:name="OVERHEIDop.straatnaam">Broekheuvels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DC.title">Ontwerpbesluit over omgevingsvergunning: Hedel, Broekheuvelsestraat 49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78</meta:user-defined>
    <meta:user-defined meta:name="OVERHEIDop.GmbID/DC.identifier">gmb-2019-124578</meta:user-defined>
    <meta:user-defined meta:name="OVERHEIDop.versieInformatie"/>
  </office:meta>
</office:document-meta>
</file>