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Weteringshoek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eteringshoek 24a, 5328BN Rossum</text:p>
            <text:p text:style-name="common-al">De melding is ontvangen op 14 mei 2019 en heeft betrekking op de realisatie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50855 423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Melding Activiteitenbesluit: Rossum, Weteringshoek 24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76</meta:user-defined>
    <meta:user-defined meta:name="OVERHEIDop.GmbID/DC.identifier">gmb-2019-124576</meta:user-defined>
    <meta:user-defined meta:name="OVERHEIDop.versieInformatie"/>
  </office:meta>
</office:document-meta>
</file>