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gklei 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7/05/2019, verwijderen asbesthoudende materialen, Hoogklei 7, 9671 GC Winschoten.</text:p>
            <text:p text:style-name="common-al"/>
            <text:p text:style-name="last-al">Winschoten, 22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56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6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6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44 574123</meta:user-defined>
    <meta:user-defined meta:name="DC.title">Ontvangen sloopmelding, Hoogklei 7 Winschoten</meta:user-defined>
    <meta:user-defined meta:name="OVERHEID.PostcodeHuisnummer/OVERHEIDop.postcodeHuisnummer">9671GC 7</meta:user-defined>
    <meta:user-defined meta:name="OVERHEIDop.straatnaam">Hoogklei</meta:user-defined>
    <meta:user-defined meta:name="OVERHEIDop.woonplaats">Winschot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66</meta:user-defined>
    <meta:user-defined meta:name="OVERHEIDop.GmbID/DC.identifier">gmb-2019-124566</meta:user-defined>
    <meta:user-defined meta:name="OVERHEIDop.versieInformatie"/>
  </office:meta>
</office:document-meta>
</file>