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gem. Ubbergen sectie B nummer 2792 thv Rijksstraatweg 83a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ing van bestaande erfafscheiding en toegangspoort</text:p>
            <text:p text:style-name="tussenkopcur">Locatie : gem. Ubbergen sectie B , nummer 2792 thv Rijksstraatweg 83a Beek-Ubbergen</text:p>
            <text:p text:style-name="tussenkopcur">Datum besluit : 20 mei 2019</text:p>
            <text:p text:style-name="tussenkopcur">Datum verzending : 20 mei 2019</text:p>
            <text:p text:style-name="tussenkopcur">Zaaknummer ODRN: W.Z19.10284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5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77 427259</meta:user-defined>
    <meta:user-defined meta:name="DC.title">Gemeente Berg en Dal – verleende omgevingsvergunning -  gem. Ubbergen sectie B nummer 2792 thv Rijksstraatweg 83a Beek-Ubbergen.</meta:user-defined>
    <meta:user-defined meta:name="OVERHEID.PostcodeHuisnummer/OVERHEIDop.postcodeHuisnummer">6573CK 83a</meta:user-defined>
    <meta:user-defined meta:name="OVERHEIDop.straatnaam">Rijksstraatweg</meta:user-defined>
    <meta:user-defined meta:name="OVERHEIDop.woonplaats">Beek</meta:user-defined>
    <meta:user-defined meta:name="DCTERMS.W3CDTF/DCTERMS.available">2019-05-22</meta:user-defined>
    <meta:user-defined meta:name="DCTERMS.W3CDTF/OVERHEIDop.jaargang">2019</meta:user-defined>
    <meta:user-defined meta:name="OVERHEIDop.publicationIssue">124545</meta:user-defined>
    <meta:user-defined meta:name="OVERHEIDop.GmbID/DC.identifier">gmb-2019-124545</meta:user-defined>
    <meta:user-defined meta:name="OVERHEIDop.versieInformatie"/>
  </office:meta>
</office:document-meta>
</file>