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 de Beerenbrouckstr 101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9</text:p>
            <text:p text:style-name="common-al">
            <text:span text:style-name="nadrukvet">Omschrijving: </text:span>asbest (Ruys de Beerenbrouckstr 1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75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6EB143-0206-4A49-A9D5-F61A61F91D51" xlink:type="simple">http://www.nijmegen.nl/vergunningpagina/?guid=8C6EB143-0206-4A49-A9D5-F61A61F91D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53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46.88 424698.82</meta:user-defined>
    <meta:user-defined meta:name="DC.title">Ruys de Beerenbrouckstr 101 te Nijmegen: asbest - meldingen - Melding ontvangen</meta:user-defined>
    <meta:user-defined meta:name="OVERHEID.PostcodeHuisnummer/OVERHEIDop.postcodeHuisnummer">6535XV 101</meta:user-defined>
    <meta:user-defined meta:name="OVERHEIDop.straatnaam">Ruys de Beerenbrouckstraat</meta:user-defined>
    <meta:user-defined meta:name="OVERHEIDop.woonplaats">Nijme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39</meta:user-defined>
    <meta:user-defined meta:name="OVERHEIDop.GmbID/DC.identifier">gmb-2019-124539</meta:user-defined>
    <meta:user-defined meta:name="OVERHEIDop.versieInformatie"/>
  </office:meta>
</office:document-meta>
</file>