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617, Buiten de Veerpoort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9 heeft de gemeente een aanvraag ontvangen voor een omgevingsvergunning voor de aanleg van een tribunetrap - aanleg traptribune op locatie Buiten de Veerpoort, Schoonhoven. De aanvraag is geregistreerd onder zaaknummer SXO-20190617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53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81.08 439508.68</meta:user-defined>
    <meta:user-defined meta:name="DC.title">Kennisgeving termijnverlenging SXO-20190617, Buiten de Veerpoort, Schoonhoven</meta:user-defined>
    <meta:user-defined meta:name="OVERHEID.PostcodeHuisnummer/OVERHEIDop.postcodeHuisnummer">2871CC 1</meta:user-defined>
    <meta:user-defined meta:name="OVERHEIDop.straatnaam">Buiten de Veerpoort</meta:user-defined>
    <meta:user-defined meta:name="OVERHEIDop.woonplaats">Schoonhov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6</meta:user-defined>
    <meta:user-defined meta:name="OVERHEIDop.GmbID/DC.identifier">gmb-2019-124536</meta:user-defined>
    <meta:user-defined meta:name="OVERHEIDop.versieInformatie"/>
  </office:meta>
</office:document-meta>
</file>